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f6e6" style:font-size-asian="12pt" style:font-size-complex="12pt"/>
    </style:style>
    <style:style style:name="P10" style:family="paragraph" style:parent-style-name="COMUNI">
      <style:text-properties fo:font-size="12pt" officeooo:paragraph-rsid="001295f5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33e0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a9" style:font-weight-asian="bold"/>
    </style:style>
    <style:style style:name="T4" style:family="text">
      <style:text-properties fo:font-weight="bold" officeooo:rsid="001295f5" style:font-weight-asian="bold"/>
    </style:style>
    <style:style style:name="T5" style:family="text">
      <style:text-properties fo:font-weight="bold" officeooo:rsid="00133e0a" style:font-weight-asian="bold"/>
    </style:style>
    <style:style style:name="T6" style:family="text">
      <style:text-properties fo:font-weight="bold" officeooo:rsid="0013f6e6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officeooo:rsid="001295f5"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0f1a9" style:font-name-complex="Arial"/>
    </style:style>
    <style:style style:name="T11" style:family="text">
      <style:text-properties officeooo:rsid="001009df"/>
    </style:style>
    <style:style style:name="T12" style:family="text">
      <style:text-properties officeooo:rsid="001295f5"/>
    </style:style>
    <style:style style:name="T13" style:family="text">
      <style:text-properties officeooo:rsid="00133e0a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officeooo:rsid="00133e0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9">, </text:span><text:span text:style-name="T10">2</text:span><text:span text:style-name="T9"> de </text:span><text:span text:style-name="T10">octubre</text:span><text:span text:style-name="T9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4</text:span><text:span text:style-name="T6">67 FP UCR</text:span><text:span text:style-name="T1">)</text:span>, cuyo texto a continuación se transcribe:</text:p>
      <text:p text:style-name="P2"/>
      <text:p text:style-name="P2"/>
      <text:p text:style-name="P9"><text:span text:style-name="T7">“</text:span><text:span text:style-name="T14">La Cámara de Diputados de la Provincia de Santa Fe, vería con agrado que el Poder Ejecutivo, a través del Ministerio de Educación, evalúe la posibilidad de crear un (1) cargo de Vicedirectora, un (1) cargo de secretaria, y un (1) cargo de docente de Inglés; para ser afectados a la Escuela de Educación Primaria N° 409 "Manuel Belgrano" de la Ciudad de San Cristóbal</text:span><text:span text:style-name="T7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2T09:29:41.016505495</dc:date>
    <meta:print-date>2014-10-02T09:28:31.706569371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3" meta:character-count="794" meta:non-whitespace-character-count="662"/>
    <meta:user-defined meta:name="Información 1"/>
    <meta:user-defined meta:name="Información 2"/>
    <meta:user-defined meta:name="Información 3"/>
    <meta:user-defined meta:name="Información 4"/>
  </office:meta>
</office:document-meta>
</file>